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FRIENDS OF KOTTA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Foreign Contributions received 2018 -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Sl. No</text:p>
          </table:table-cell>
          <table:table-cell office:value-type="string" table:style-name="ce6">
            <text:p>Date</text:p>
          </table:table-cell>
          <table:table-cell office:value-type="string" table:style-name="ce7">
            <text:p>Donor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Amount</text:p>
          </table:table-cell>
          <table:table-cell table:number-columns-repeated="16379" table:style-name="ce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27-06-2019</text:p>
          </table:table-cell>
          <table:table-cell office:value-type="string" table:style-name="ce12">
            <text:p>De Vrienden</text:p>
            <text:p>Van Kottar vzw</text:p>
            <text:p>Moereind 67; 2275 Lille Bellgim</text:p>
          </table:table-cell>
          <table:table-cell office:value-type="string" table:style-name="ce12">
            <text:p>Scholarship for poor students and poor families</text:p>
          </table:table-cell>
          <table:table-cell office:value-type="string" table:style-name="ce4">
            <text:p>3,85,341.00</text:p>
          </table:table-cell>
          <table:table-cell table:number-columns-repeated="1637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12-07-2019</text:p>
          </table:table-cell>
          <table:table-cell office:value-type="string" table:style-name="ce12">
            <text:p>De Vrienden</text:p>
            <text:p>Van Kottar vzw</text:p>
            <text:p>Moereind 67; 2275 Lille Bellgim</text:p>
          </table:table-cell>
          <table:table-cell office:value-type="string" table:style-name="ce12">
            <text:p>Scholarship for poor students</text:p>
          </table:table-cell>
          <table:table-cell office:value-type="string" table:style-name="ce4">
            <text:p>3,78,262.00</text:p>
          </table:table-cell>
          <table:table-cell table:number-columns-repeated="1637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05-08-2019</text:p>
          </table:table-cell>
          <table:table-cell office:value-type="string" table:style-name="ce12">
            <text:p>De Vrienden</text:p>
            <text:p>Van Kottar vzw</text:p>
            <text:p>Moereind 67; 2275 Lille Bellgim</text:p>
          </table:table-cell>
          <table:table-cell office:value-type="string" table:style-name="ce12">
            <text:p>Scholarship for poor students and poor families</text:p>
          </table:table-cell>
          <table:table-cell office:value-type="string" table:style-name="ce4">
            <text:p>8,50,000.00</text:p>
          </table:table-cell>
          <table:table-cell table:number-columns-repeated="1637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04-09-2019</text:p>
          </table:table-cell>
          <table:table-cell office:value-type="string" table:style-name="ce12">
            <text:p>Herbert Chelius Franz-Fihi-Str, 2a 80992 <text:s/>Muchen Germany</text:p>
          </table:table-cell>
          <table:table-cell office:value-type="string" table:style-name="ce12">
            <text:p>Scholarship for poor students</text:p>
          </table:table-cell>
          <table:table-cell office:value-type="float" office:value="23763" table:style-name="ce13">
            <text:p>23,763.00</text:p>
          </table:table-cell>
          <table:table-cell table:number-columns-repeated="16379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16-10-2019</text:p>
          </table:table-cell>
          <table:table-cell office:value-type="string" table:style-name="ce12">
            <text:p>De Vrienden</text:p>
            <text:p>Van Kottar vzw</text:p>
            <text:p>Moereind 67; 2275 Lille Bellgim</text:p>
          </table:table-cell>
          <table:table-cell office:value-type="string" table:style-name="ce12">
            <text:p>Scholarship for poor students and poor families</text:p>
          </table:table-cell>
          <table:table-cell office:value-type="string" table:style-name="ce4">
            <text:p>6,19,722.00</text:p>
          </table:table-cell>
          <table:table-cell table:number-columns-repeated="16379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19-11-2019</text:p>
          </table:table-cell>
          <table:table-cell office:value-type="string" table:style-name="ce12">
            <text:p>De Vrienden</text:p>
            <text:p>Van Kottar vzw</text:p>
            <text:p>Moereind 67; 2275 Lille Bellgim</text:p>
          </table:table-cell>
          <table:table-cell office:value-type="string" table:style-name="ce12">
            <text:p>Scholarship for poor students</text:p>
          </table:table-cell>
          <table:table-cell office:value-type="string" table:style-name="ce4">
            <text:p>7,79,200.0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style-name="ce1"/>
          <table:table-cell table:style-name="ce12"/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1">
            <text:p>30-12-2019</text:p>
          </table:table-cell>
          <table:table-cell office:value-type="string" table:style-name="ce12">
            <text:p>De Vrienden</text:p>
            <text:p>Van Kottar vzw</text:p>
            <text:p>Moereind 67; 2275 Lille Bellgim</text:p>
          </table:table-cell>
          <table:table-cell office:value-type="string" table:style-name="ce12">
            <text:p>Scholarship for poor students</text:p>
          </table:table-cell>
          <table:table-cell office:value-type="float" office:value="589350" table:style-name="ce14">
            <text:p>589,35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1">
            <text:p>18-06-2020</text:p>
          </table:table-cell>
          <table:table-cell office:value-type="string" table:style-name="ce12">
            <text:p>De Vrienden</text:p>
            <text:p>Van Kottar vzw</text:p>
            <text:p>Moereind 67; 2275 Lille Bellgim</text:p>
          </table:table-cell>
          <table:table-cell office:value-type="string" table:style-name="ce12">
            <text:p>Scholarship for poor students</text:p>
          </table:table-cell>
          <table:table-cell office:value-type="float" office:value="1692200" table:style-name="ce14">
            <text:p>1,692,20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20-09-08T00:00:00" table:style-name="ce16">
            <text:p>08-09-2020</text:p>
          </table:table-cell>
          <table:table-cell office:value-type="string" table:style-name="ce1">
            <text:p>Herbert Chelius</text:p>
          </table:table-cell>
          <table:table-cell office:value-type="string" table:style-name="ce1">
            <text:p>Scholarship</text:p>
          </table:table-cell>
          <table:table-cell office:value-type="float" office:value="26062" table:style-name="ce14">
            <text:p>26,062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6"/>
          <table:table-cell office:value-type="string" table:style-name="ce1">
            <text:p>80992 -Muncheu</text:p>
          </table:table-cell>
          <table:table-cell office:value-type="string" table:style-name="ce1">
            <text:p>for poor students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string" table:style-name="ce1">
            <text:p>Frans- Fihlstr-2a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string" table:style-name="ce1">
            <text:p>Germany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20-10-14T00:00:00" table:style-name="ce16">
            <text:p>14-10-2020</text:p>
          </table:table-cell>
          <table:table-cell office:value-type="string" table:style-name="ce1">
            <text:p>De Vrienden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string" table:style-name="ce1">
            <text:p>Van Kottar vzw</text:p>
          </table:table-cell>
          <table:table-cell office:value-type="string" table:style-name="ce1">
            <text:p>Scholarship for poor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string" table:style-name="ce1">
            <text:p>Moereind 67; 2275 Lille</text:p>
          </table:table-cell>
          <table:table-cell office:value-type="string" table:style-name="ce1">
            <text:p>students</text:p>
          </table:table-cell>
          <table:table-cell office:value-type="float" office:value="551070" table:style-name="ce14">
            <text:p>551,07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string" table:style-name="ce1">
            <text:p>Bellgim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21-01-06T00:00:00" table:style-name="ce16">
            <text:p>06-01-2021</text:p>
          </table:table-cell>
          <table:table-cell office:value-type="string" table:style-name="ce1">
            <text:p>De Vrienden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string" table:style-name="ce1">
            <text:p>Van Kottar vzw</text:p>
          </table:table-cell>
          <table:table-cell office:value-type="string" table:style-name="ce1">
            <text:p>Scholarship for poor</text:p>
          </table:table-cell>
          <table:table-cell office:value-type="float" office:value="1333350" table:style-name="ce13">
            <text:p>1,333,350.0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string" table:style-name="ce1">
            <text:p>Moereind 67; 2275 Lille</text:p>
          </table:table-cell>
          <table:table-cell office:value-type="string" table:style-name="ce1">
            <text:p>students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string" table:style-name="ce1">
            <text:p>Bellgim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string" table:style-name="ce1">
            <text:p>De Vrienden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21-06-15T00:00:00" table:style-name="ce16">
            <text:p>15-06-2021</text:p>
          </table:table-cell>
          <table:table-cell office:value-type="string" table:style-name="ce1">
            <text:p>Van Kottar vzw</text:p>
          </table:table-cell>
          <table:table-cell office:value-type="string" table:style-name="ce1">
            <text:p>Scholarship for poor</text:p>
          </table:table-cell>
          <table:table-cell office:value-type="float" office:value="217825" table:style-name="ce13">
            <text:p>217,825.0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office:value-type="string" table:style-name="ce1">
            <text:p>Moereind 67; 2275 Lille</text:p>
          </table:table-cell>
          <table:table-cell office:value-type="string" table:style-name="ce1">
            <text:p>students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office:value-type="string" table:style-name="ce1">
            <text:p>Bellgim</text:p>
          </table:table-cell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date" office:date-value="2021-07-12T00:00:00" table:style-name="ce16">
            <text:p>12-07-2021</text:p>
          </table:table-cell>
          <table:table-cell office:value-type="string" table:style-name="ce1">
            <text:p>MADONNA HOUSE<text:s/></text:p>
          </table:table-cell>
          <table:table-cell office:value-type="string" table:style-name="ce1">
            <text:p>Educational help for</text:p>
          </table:table-cell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3"/>
          <table:table-cell office:value-type="string" table:style-name="ce1">
            <text:p>APOSTOLATE,<text:s/></text:p>
          </table:table-cell>
          <table:table-cell office:value-type="string" table:style-name="ce1">
            <text:p>poor students</text:p>
          </table:table-cell>
          <table:table-cell office:value-type="float" office:value="117480" table:style-name="ce23">
            <text:p>117,480.00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1">
            <text:p>COMBERMERE; ONTARIO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1">
            <text:p>CANADA KOJILO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1">
            <text:p>CANADA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date" office:date-value="2021-08-25T00:00:00" table:style-name="ce16">
            <text:p>25-08-2021</text:p>
          </table:table-cell>
          <table:table-cell office:value-type="string" table:style-name="ce1">
            <text:p>De Vrienden</text:p>
          </table:table-cell>
          <table:table-cell office:value-type="string" table:style-name="ce1">
            <text:p>Educational, <text:s/>Social,</text:p>
          </table:table-cell>
          <table:table-cell table:style-name="ce22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1">
            <text:p>Van Kottar vzw</text:p>
          </table:table-cell>
          <table:table-cell office:value-type="string" table:style-name="ce1">
            <text:p>and Charitable</text:p>
          </table:table-cell>
          <table:table-cell office:value-type="float" office:value="856600" table:style-name="ce23">
            <text:p>856,600.00</text:p>
          </table:table-cell>
          <table:table-cell table:number-columns-repeated="16379"/>
        </table:table-row>
        <table:table-row table:style-name="ro4">
          <table:table-cell table:number-columns-repeated="2" table:style-name="ce3"/>
          <table:table-cell office:value-type="string" table:style-name="ce1">
            <text:p>Moereind 45; 2275 Lille</text:p>
          </table:table-cell>
          <table:table-cell office:value-type="string" table:style-name="ce1">
            <text:p><text:s/>purpose.</text:p>
          </table:table-cell>
          <table:table-cell table:style-name="ce22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1">
            <text:p>Bellgim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date" office:date-value="2021-09-08T00:00:00" table:style-name="ce16">
            <text:p>08-09-2021</text:p>
          </table:table-cell>
          <table:table-cell office:value-type="string" table:style-name="ce1">
            <text:p>HERBERT CHELIUS,<text:s/></text:p>
          </table:table-cell>
          <table:table-cell office:value-type="string" table:style-name="ce1">
            <text:p>Educational, <text:s/>Social,</text:p>
          </table:table-cell>
          <table:table-cell table:style-name="ce22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1">
            <text:p>FRANZ FIHL-STR 2A</text:p>
          </table:table-cell>
          <table:table-cell office:value-type="string" table:style-name="ce1">
            <text:p>and Charitable</text:p>
          </table:table-cell>
          <table:table-cell office:value-type="float" office:value="29957" table:style-name="ce23">
            <text:p>29,957.00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1">
            <text:p>80992- MUNCHEU</text:p>
          </table:table-cell>
          <table:table-cell office:value-type="string" table:style-name="ce1">
            <text:p><text:s/>purpose.</text:p>
          </table:table-cell>
          <table:table-cell table:style-name="ce22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1">
            <text:p>GERMANY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23-12-2021</text:p>
          </table:table-cell>
          <table:table-cell office:value-type="string" table:style-name="ce1">
            <text:p>De Vrienden</text:p>
          </table:table-cell>
          <table:table-cell office:value-type="string" table:style-name="ce1">
            <text:p>Educational, <text:s/>Social,</text:p>
          </table:table-cell>
          <table:table-cell table:style-name="ce22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1">
            <text:p>Van Kottar vzw</text:p>
          </table:table-cell>
          <table:table-cell office:value-type="string" table:style-name="ce1">
            <text:p>and Charitable</text:p>
          </table:table-cell>
          <table:table-cell table:style-name="ce22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1">
            <text:p>Moereind 45; 2275 Lille</text:p>
          </table:table-cell>
          <table:table-cell office:value-type="string" table:style-name="ce1">
            <text:p><text:s/>purpose.</text:p>
          </table:table-cell>
          <table:table-cell office:value-type="string" table:style-name="ce22">
            <text:p>15,15,060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1">
            <text:p>Bellgim</text:p>
          </table:table-cell>
          <table:table-cell table:style-name="ce1"/>
          <table:table-cell table:style-name="ce22"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he Warrior</meta:initial-creator>
    <dc:creator>Divine</dc:creator>
    <meta:creation-date>2019-11-18T05:29:37Z</meta:creation-date>
    <dc:date>2022-01-10T11:47:42Z</dc:date>
  </office:meta>
</office:document-meta>
</file>